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Segoe UI Symbol" svg:font-family="'Segoe UI Symbol'"/>
    <style:font-face style:name="Symbol" svg:font-family="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" style:family="paragraph" style:parent-style-name="Standard">
      <style:paragraph-properties fo:line-height="150%" fo:text-align="start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3" style:family="paragraph" style:parent-style-name="Standard">
      <style:paragraph-properties fo:line-height="150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4" style:family="paragraph" style:parent-style-name="Standard" style:list-style-name="L1">
      <style:paragraph-properties fo:line-height="150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5" style:family="paragraph" style:parent-style-name="Standard" style:list-style-name="L4">
      <style:paragraph-properties fo:line-height="150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6" style:family="paragraph" style:parent-style-name="Standard" style:list-style-name="L5">
      <style:paragraph-properties fo:line-height="150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Times New Roman1" fo:font-size="12pt" fo:font-style="italic" fo:font-weight="normal" fo:background-color="transparent" style:font-name-asian="Times New Roman1" style:font-name-complex="Times New Roman1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start" style:justify-single-word="false"/>
    </style:style>
    <style:style style:name="P11" style:family="paragraph" style:parent-style-name="Standard" style:list-style-name="L1">
      <style:paragraph-properties fo:line-height="150%" fo:text-align="start" style:justify-single-word="false"/>
    </style:style>
    <style:style style:name="P12" style:family="paragraph" style:parent-style-name="Standard" style:list-style-name="L4">
      <style:paragraph-properties fo:line-height="150%" fo:text-align="start" style:justify-single-word="false"/>
    </style:style>
    <style:style style:name="P13" style:family="paragraph" style:parent-style-name="Standard" style:list-style-name="L5">
      <style:paragraph-properties fo:line-height="150%" fo:text-align="start" style:justify-single-word="false"/>
    </style:style>
    <style:style style:name="P14" style:family="paragraph" style:parent-style-name="Standard">
      <style:paragraph-properties fo:margin-left="1.247cm" fo:margin-right="0cm" fo:line-height="150%" fo:text-align="start" style:justify-single-word="false" fo:text-indent="0cm" style:auto-text-indent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T1" style:family="text"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T2" style:family="text"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T3" style:family="text">
      <style:text-properties style:use-window-font-color="true" style:font-name="Times New Roman1" fo:font-size="12pt" fo:font-style="italic" fo:font-weight="normal" fo:background-color="transparent" style:font-name-asian="Times New Roman1" style:font-name-complex="Times New Roman1"/>
    </style:style>
    <style:style style:name="T4" style:family="text">
      <style:text-properties style:use-window-font-color="true" style:font-name="Times New Roman1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5" style:family="text">
      <style:text-properties style:use-window-font-color="true" style:font-name="Segoe UI Symbol" fo:font-size="12pt" fo:font-weight="normal" fo:background-color="transparent" style:font-name-asian="Segoe UI Symbol" style:font-name-complex="Segoe UI Symbol"/>
    </style:style>
    <text:list-style style:name="L1">
      <text:list-level-style-bullet text:level="1" text:bullet-char="•">
        <style:list-level-properties text:space-before="0.748cm" text:min-label-width="0.499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748cm" text:min-label-width="0.499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0.748cm" text:min-label-width="0.499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0.748cm" text:min-label-width="0.499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748cm" text:min-label-width="0.499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Сюжетно-игровое физкультурное развлечение<text:line-break/>совместно с родителями<text:line-break/></text:span><text:span text:style-name="T2">«ЦИРК ЗАЖИГАЕТ ОГНИ»</text:span></text:p>
      <text:p text:style-name="P10"><text:span text:style-name="T2">Цель:</text:span><text:span text:style-name="T1"> Приобщение родителей к совместной активной деятельности с детьми с использованием физкультурного инвентаря.</text:span></text:p>
      <text:p text:style-name="P2">Задачи:</text:p>
      <text:p text:style-name="P10"><text:span text:style-name="T1">1. Проверка полученных знаний, умений и навыков и их комплексное совершенствование в игровой обстановке.</text:span></text:p>
      <text:p text:style-name="P10"><text:span text:style-name="T1">2. Создание веселого настроения у детей и их родителей при совместной двигательной активности;</text:span></text:p>
      <text:p text:style-name="P10"><text:span text:style-name="T1">3. Формирование нервно-психического состояния и душевной уравновешенности на занятиях в детско-родительских парах;</text:span></text:p>
      <text:p text:style-name="P10"><text:span text:style-name="T1">4. Закрепление двигательных навыков у детей и умение выполнять физкультурные упражнения в паре с одним из родителей;</text:span></text:p>
      <text:p text:style-name="P10"><text:span text:style-name="T1">5. Развитие у детей физических качеств: ловкости, быстроты, гибкости, ориентировки в пространстве.</text:span></text:p>
      <text:p text:style-name="P2">Вводная часть:</text:p>
      <text:p text:style-name="P10"><text:span text:style-name="T2">Инструктор: </text:span><text:span text:style-name="T1">(В роли клоуна). Внимание, внимание! Начинается веселое цирковое представление. Сегодня на арене совсем юные цирковые артисты и их родители! Парад-алле! (Трек 1 «Советский цирк»).Ходьба через арку, образованную родителями из обручей. Родители в парах друг с другом делают арку, в нее входят дети за воспитателем, выстраиваются в шеренгу.</text:span></text:p>
      <text:p text:style-name="P10"><text:span text:style-name="T2">Инструктор: </text:span><text:span text:style-name="T1">Ребята, кто из вас был в цирке? Кого вы там видели? Хотите стать цирковыми артистами? Сегодня мы побываем на представлении цирковых артистов. <text:s/>Я знаю волшебные слова: абра-кадабра-ап! Мы их сейчас произнесем все вместе и превратимся в цирковых артистов. А я буду главным тренером в цирке. (Дети произносят волшебные слова, поворачиваются вокруг себя и происходит «превращение») .</text:span></text:p>
      <text:p text:style-name="P10"><text:span text:style-name="T2">Инструктор: </text:span><text:span text:style-name="T1">На арене цирка (дети совместно с инструктором выполняют упражнения по кругу):</text:span></text:p>
      <text:list xml:id="list8322722001520971539" text:style-name="L1">
        <text:list-item>
          <text:p text:style-name="P4">Цирковые артисты: ходьба;</text:p>
        </text:list-item>
        <text:list-item>
          <text:p text:style-name="P4">Дрессированные медведи: ходьба на ладонях и ступнях;</text:p>
        </text:list-item>
        <text:list-item>
          <text:p text:style-name="P4">Дрессированные собачки: пролезание через обруч, который держит мама (вертикально);</text:p>
        </text:list-item>
        <text:list-item>
          <text:p text:style-name="P4">Цирковые лошадки: бег в парах. Мама впереди, руки отведены назад; ребенок берется за обруч руками.</text:p>
        </text:list-item>
        <text:list-item>
          <text:p text:style-name="P11"><text:soft-page-break/><text:span text:style-name="T1">Ходьба в паре со взрослым. Сдают обручи.</text:span></text:p>
        </text:list-item>
      </text:list>
      <text:p text:style-name="P1"/>
      <text:p text:style-name="P10"><text:span text:style-name="T2">Инструктор: </text:span><text:span text:style-name="T1">А сейчас на арене веселые клоуны. Клоуны, как Вас зовут? Назовите каждый свое имя. (Все хором называют своё имя).</text:span></text:p>
      <text:p text:style-name="P3">Приглашаю всех артистов на репетицию, на разминку перед выступлением.</text:p>
      <text:p text:style-name="P8">ОРУ в детско-родительских парах под музыку.</text:p>
      <text:p text:style-name="P10"><text:span text:style-name="T3">(</text:span><text:span text:style-name="T1">Трек </text:span><text:span text:style-name="T5">№</text:span><text:span text:style-name="T1"> 2«Шоу Бенни Хила»)</text:span></text:p>
      <text:list xml:id="list3778254944934335256" text:style-name="L4">
        <text:list-item>
          <text:p text:style-name="P12"><text:span text:style-name="T1">«Привет!» обнимаем друг друга с похлопыванием по спине. 3-4 раза;</text:span></text:p>
        </text:list-item>
        <text:list-item>
          <text:p text:style-name="P5">Шаги вперед-назад с подъемом согнутых в локтях рук. 3-4 раза;</text:p>
        </text:list-item>
        <text:list-item>
          <text:p text:style-name="P12"><text:span text:style-name="T1">«Лошадки»: стоя на четвереньках взрослые везут детей на спине.</text:span></text:p>
        </text:list-item>
        <text:list-item>
          <text:p text:style-name="P12"><text:span text:style-name="T1">«Приседай!»: приседание, взявшись за руки. 4-5 раз.</text:span></text:p>
        </text:list-item>
        <text:list-item>
          <text:p text:style-name="P12"><text:span text:style-name="T1">«Акробат»: мама сидит на пятках и держит ребенка за руки. Ребенок встает ей на бедра, сходит на пол. 2-3 .</text:span></text:p>
        </text:list-item>
        <text:list-item>
          <text:p text:style-name="P12"><text:span text:style-name="T1">«Попрыгаем»: взяв ребенка за руки, помочь ему подпрыгивать как можно выше на 2-х ногах. 5 -10 раз.</text:span></text:p>
        </text:list-item>
      </text:list>
      <text:p text:style-name="P14">Основная часть:</text:p>
      <text:p text:style-name="P2">Инструктор:</text:p>
      <text:p text:style-name="P7">Реклама ярко светит</text:p>
      <text:p text:style-name="P7">Огни вокруг горят,</text:p>
      <text:p text:style-name="P7">Артисты цирка выступать хотят.</text:p>
      <text:p text:style-name="P8">Основные виды движений: Первое отделение циркового представления:</text:p>
      <text:p text:style-name="P10"><text:span text:style-name="T1"><text:s/>Перед вами дрессированные собачки.</text:span></text:p>
      <text:p text:style-name="P7">Все артисты выступать желают.</text:p>
      <text:p text:style-name="P7">Все артисты дружно лают.</text:p>
      <text:p text:style-name="P7">Вот идут на задних лапках</text:p>
      <text:p text:style-name="P7">Спотыкаются,Визжат,</text:p>
      <text:p text:style-name="P7">Мелко хвостики дрожат.</text:p>
      <text:p text:style-name="P10"><text:span text:style-name="T4">1. «Дрессированные собачки» </text:span><text:span text:style-name="T1">- круговая полоса препятствий:</text:span></text:p>
      <text:list xml:id="list1553295670928301787" text:style-name="L5">
        <text:list-item>
          <text:p text:style-name="P6">ползание на четвереньках под ногами взрослых, стоящих в исходном положении ноги врозь;</text:p>
        </text:list-item>
        <text:list-item>
          <text:p text:style-name="P13"><text:span text:style-name="T1"><text:s/>ходьба через гимнастические палки с высоким подниманием колена. 2 р.;</text:span></text:p>
        </text:list-item>
      </text:list>
      <text:p text:style-name="P10"><text:span text:style-name="T1">(Трек </text:span><text:span text:style-name="T5">№</text:span><text:span text:style-name="T1"> 3 «Веселая дискотека». Композитор Г. Гладков)</text:span></text:p>
      <text:p text:style-name="P10"><text:span text:style-name="T1">АНТРАКТ. Игра — развлечение с парашютом «Поп-корн»: воздушные шары лежат на парашюте. По команде все участники хаотичными движениями приводят в движение </text:span><text:soft-page-break/><text:span text:style-name="T1">поверхность с шарами. Игра продолжается до тех пор, пока в парашюте не останется ни одного шарика.1 раз. (Трек </text:span><text:span text:style-name="T5">№</text:span><text:span text:style-name="T1"> 4 «Спортлото»).</text:span></text:p>
      <text:p text:style-name="P10"><text:span text:style-name="T1"><text:s/></text:span><text:span text:style-name="T3"><text:s/>Второе отделение циркового представления:</text:span></text:p>
      <text:p text:style-name="P2">Инструктор:</text:p>
      <text:p text:style-name="P10"><text:span text:style-name="T1"><text:s/>На арене силачи.</text:span></text:p>
      <text:p text:style-name="P7">Единственные в мире</text:p>
      <text:p text:style-name="P7">Атлеты-силачи</text:p>
      <text:p text:style-name="P7">Подбрасывают гири,</text:p>
      <text:p text:style-name="P7">Как детские мячи.</text:p>
      <text:p text:style-name="P1"/>
      <text:p text:style-name="P10"><text:span text:style-name="T4">2. «Силачи» </text:span><text:span text:style-name="T1">детско-родительские пары: перебрасывание мяча друг другу;</text:span></text:p>
      <text:p text:style-name="P10"><text:span text:style-name="T1"><text:s text:c="2"/>На арене хищники-тигры.</text:span></text:p>
      <text:p text:style-name="P7">Я умею кувыркаться,</text:p>
      <text:p text:style-name="P7">Прыгать сквозь кольцо огня</text:p>
      <text:p text:style-name="P7">И на тумбу забираться.</text:p>
      <text:p text:style-name="P7">Все в восторге от меня! <text:s text:c="6"/></text:p>
      <text:p text:style-name="P7">Вырасту большим, как мать,</text:p>
      <text:p text:style-name="P7">Буду в цирке выступать.</text:p>
      <text:p text:style-name="P7">Любит зрителей с пеленок</text:p>
      <text:p text:style-name="P7">Дрессированный тигренок.</text:p>
      <text:p text:style-name="P10"><text:span text:style-name="T4">3. «Тигры»</text:span><text:span text:style-name="T1"> <text:s/>Взрослый держит за руку ребёнка, идет рядом. Ребёнок в это время прыгает из обруча в обруч, разложенные на полу по кругу.</text:span></text:p>
      <text:p text:style-name="P3">Выступают канатоходцы.</text:p>
      <text:p text:style-name="P7">Смельчак идет, смеется,</text:p>
      <text:p text:style-name="P7">Ни разу не споткнется.</text:p>
      <text:p text:style-name="P7">Нельзя ему споткнуться!</text:p>
      <text:p text:style-name="P7">Под куполом канат!</text:p>
      <text:p text:style-name="P7">Он может по канату</text:p>
      <text:p text:style-name="P7">Пройтись, как по Арбату,</text:p>
      <text:p text:style-name="P7">Пройтись и повернуться</text:p>
      <text:p text:style-name="P7">И пробежать назад</text:p>
      <text:p text:style-name="P10"><text:span text:style-name="T4">4. "Канатоходцы» </text:span><text:span text:style-name="T1"><text:s text:c="3"/>Ходьба по канату разложенному по кругу.</text:span></text:p>
      <text:p text:style-name="P3">Перед нами жонглеры:</text:p>
      <text:p text:style-name="P10"><text:span text:style-name="T4">5.«Жонглеры» </text:span><text:span text:style-name="T1">Мамы крутят обруч под веселую музыку. Дети смотрят, сидя на скамейке и хлопают.</text:span></text:p>
      <text:p text:style-name="P10"><text:soft-page-break/><text:span text:style-name="T3">Подвижная игра «Лошадки». </text:span><text:span text:style-name="T1">Участвуют все дети.</text:span></text:p>
      <text:p text:style-name="P10"><text:span text:style-name="T1">Задачи: продолжать учить ориентировке в пространстве; закрепить бег «галоп»; приучать быстро реагировать на сигнал; развивать быстроту, ловкость.</text:span></text:p>
      <text:p text:style-name="P10"><text:span text:style-name="T1">Дети под музыку скачут как лошадки прямым галопом по всему залу врассыпную. По сигналу «звон колокольчика» (музыки нет)- скачут каждый к своей маме. Повторить 3-4 раза. Дети без родителей бегут в обруч, лежащий на полу. (Трек </text:span><text:span text:style-name="T5">№</text:span><text:span text:style-name="T1"> 5«Цирковые лошадки»).</text:span></text:p>
      <text:p text:style-name="P2">Заключительная часть.</text:p>
      <text:p text:style-name="P10"><text:span text:style-name="T2">Инструктор: </text:span><text:span text:style-name="T1">Где мы сегодня побывали? Кем вы были? Что выполняли? Зачем? Вам это в жизни пригодится? Да, все качества (сила, ловкость, выносливость) нужны не только цирковым артистам, но и каждому человеку, чтобы быть здоровыми. А сейчас мы скажем волшебные слова и опять превратимся в ребят: абра-кадабра-ап! (Родители и дети под веселую музыку выходят из зала).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Segoe UI Symbol" svg:font-family="'Segoe UI Symbol'"/>
    <style:font-face style:name="Symbol" svg:font-family="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18S</meta:editing-duration>
    <meta:editing-cycles>3</meta:editing-cycles>
    <meta:generator>OpenOffice/4.1.0$Win32 OpenOffice.org_project/410m18$Build-9764</meta:generator>
    <dc:date>2015-11-30T21:22:48.30</dc:date>
    <meta:document-statistic meta:table-count="0" meta:image-count="0" meta:object-count="0" meta:page-count="4" meta:paragraph-count="79" meta:word-count="751" meta:character-count="5191"/>
    <meta:user-defined meta:name="Info 1"/>
    <meta:user-defined meta:name="Info 2"/>
    <meta:user-defined meta:name="Info 3"/>
    <meta:user-defined meta:name="Info 4"/>
  </office:meta>
</office:document-meta>
</file>