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style:line-height-at-least="0cm" fo:text-align="center" style:justify-single-word="false" style:register-true="true" fo:text-indent="0cm" style:auto-text-indent="true"/>
      <style:text-properties fo:font-variant="normal" fo:text-transform="none" style:use-window-font-color="true" style:font-name="Calibri Light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.397cm" fo:margin-bottom="0.397cm" style:line-height-at-least="0cm" fo:text-align="start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397cm" fo:margin-bottom="0.397cm" style:line-height-at-least="0cm" fo:text-align="center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397cm" fo:margin-bottom="0.397cm" style:line-height-at-least="0cm" fo:text-align="center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397cm" fo:margin-bottom="0.397cm" style:line-height-at-least="0cm" fo:text-align="start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397cm" fo:margin-bottom="0.397cm" style:line-height-at-least="0cm" fo:text-align="start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8" style:family="paragraph" style:parent-style-name="List_20_Heading" style:list-style-name="L4">
      <style:paragraph-properties fo:margin-left="0cm" fo:margin-right="0cm" fo:margin-top="0cm" fo:margin-bottom="0cm" style:line-height-at-least="0cm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ize-complex="14pt"/>
    </style:style>
    <style:style style:name="P9" style:family="paragraph" style:parent-style-name="List_20_Heading" style:list-style-name="L5">
      <style:paragraph-properties fo:margin-left="0cm" fo:margin-right="0cm" fo:margin-top="0cm" fo:margin-bottom="0cm" style:line-height-at-least="0cm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ize-complex="14pt"/>
    </style:style>
    <style:style style:name="P10" style:family="paragraph" style:parent-style-name="List_20_Heading">
      <style:paragraph-properties fo:margin-left="0cm" fo:margin-right="0cm" fo:margin-top="0cm" fo:margin-bottom="0cm" style:line-height-at-least="0cm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.397cm" fo:margin-bottom="0.397cm" style:line-height-at-least="0cm" fo:text-align="center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.397cm" fo:margin-bottom="0.397cm" style:line-height-at-least="0cm" fo:text-align="start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397cm" fo:margin-bottom="0.397cm" style:line-height-at-least="0cm" fo:text-align="center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.397cm" fo:margin-bottom="0.397cm" style:line-height-at-least="0cm" fo:text-align="center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.397cm" fo:margin-bottom="0.397cm" style:line-height-at-least="0cm" fo:text-align="start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397cm" fo:margin-bottom="0.397cm" style:line-height-at-least="0cm" fo:text-align="center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8">
      <style:paragraph-properties fo:margin-left="0cm" fo:margin-right="0cm" fo:margin-top="0.397cm" fo:margin-bottom="0.397cm" style:line-height-at-least="0cm" fo:text-align="center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P26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style:text-underline-style="none" fo:font-weight="normal" style:font-size-asian="14pt" style:font-style-asian="italic" style:font-size-complex="14pt" style:font-style-complex="italic"/>
    </style:style>
    <style:style style:name="P27" style:family="paragraph" style:parent-style-name="Text_20_body">
      <style:paragraph-properties fo:margin-left="0cm" fo:margin-right="0cm" fo:margin-top="0.397cm" fo:margin-bottom="0.397cm" style:line-height-at-least="0cm" fo:text-align="center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Text_20_body" style:list-style-name="L6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Text_20_body" style:list-style-name="L7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Text_20_body">
      <style:paragraph-properties fo:margin-left="0cm" fo:margin-right="0cm" fo:margin-top="0.397cm" fo:margin-bottom="0.397cm" style:line-height-at-least="0cm" fo:text-align="center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Text_20_body">
      <style:paragraph-properties fo:margin-left="0cm" fo:margin-right="0cm" fo:margin-top="0.397cm" fo:margin-bottom="0.397cm" style:line-height-at-least="0cm" fo:text-align="start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P34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.397cm" fo:margin-bottom="0.397cm" style:line-height-at-least="0cm" fo:text-align="start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P38" style:family="paragraph" style:parent-style-name="Text_20_body">
      <style:paragraph-properties fo:margin-left="0cm" fo:margin-right="0cm" fo:margin-top="0.397cm" fo:margin-bottom="0.397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Text_20_body" style:master-page-name="">
      <style:paragraph-properties fo:margin-left="0cm" fo:margin-right="0cm" fo:margin-top="0.397cm" fo:margin-bottom="0.397cm" style:line-height-at-least="0cm" fo:text-align="center" style:justify-single-word="false" fo:widows="1" style:register-true="true" fo:text-indent="0cm" style:auto-text-indent="true" style:page-number="auto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cm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ize-complex="14pt"/>
    </style:style>
    <style:style style:name="P42" style:family="paragraph" style:parent-style-name="Text_20_body" style:list-style-name="L4">
      <style:paragraph-properties fo:margin-left="0cm" fo:margin-right="0cm" fo:margin-top="0cm" fo:margin-bottom="0cm" style:line-height-at-least="0cm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font-style="normal" fo:font-weight="normal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cm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fo:font-weight="normal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style:line-height-at-least="0cm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normal" fo:font-weight="normal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cm" fo:widows="1" style:register-true="true" fo:text-indent="0cm" style:auto-text-indent="true" fo:padding="0cm" fo:border="none"/>
      <style:text-properties fo:font-variant="normal" fo:text-transform="none" style:use-window-font-color="true" style:font-name="Calibri Light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Text_20_body">
      <style:paragraph-properties fo:margin-left="0cm" fo:margin-right="0cm" style:line-height-at-least="0cm" style:register-true="true" fo:text-indent="0cm" style:auto-text-indent="true"/>
      <style:text-properties style:use-window-font-color="true" style:font-name="Calibri Light" fo:font-size="14pt" style:font-size-asian="14pt" style:font-size-complex="14pt"/>
    </style:style>
    <style:style style:name="P48" style:family="paragraph" style:parent-style-name="Text_20_body" style:list-style-name="L3">
      <style:paragraph-properties fo:margin-left="0cm" fo:margin-right="0cm" style:line-height-at-least="0cm" style:register-true="true" fo:text-indent="0cm" style:auto-text-indent="true"/>
      <style:text-properties style:use-window-font-color="true" style:font-name="Calibri Light" fo:font-size="14pt" style:font-size-asian="14pt" style:font-size-complex="14pt"/>
    </style:style>
    <style:style style:name="P49" style:family="paragraph" style:parent-style-name="Text_20_body" style:list-style-name="L8">
      <style:paragraph-properties fo:margin-left="0cm" fo:margin-right="0cm" style:line-height-at-least="0cm" style:register-true="true" fo:text-indent="0cm" style:auto-text-indent="true"/>
      <style:text-properties style:use-window-font-color="true" style:font-name="Calibri Light" fo:font-size="14pt" style:font-size-asian="14pt" style:font-size-complex="14pt"/>
    </style:style>
    <style:style style:name="P50" style:family="paragraph" style:parent-style-name="Text_20_body" style:list-style-name="L8">
      <style:paragraph-properties fo:margin-left="0cm" fo:margin-right="0cm" style:line-height-at-least="0cm" style:register-true="true" fo:text-indent="0cm" style:auto-text-indent="true"/>
      <style:text-properties style:use-window-font-color="true" style:font-name="Calibri Light" fo:font-size="14pt" fo:language="ru" fo:country="RU" style:font-size-asian="14pt" style:font-size-complex="14pt"/>
    </style:style>
    <style:style style:name="P51" style:family="paragraph" style:parent-style-name="Text_20_body" style:list-style-name="L8">
      <style:paragraph-properties fo:margin-left="0cm" fo:margin-right="0cm" style:line-height-at-least="0cm" style:register-true="true" fo:text-indent="0cm" style:auto-text-indent="true"/>
      <style:text-properties fo:font-variant="normal" fo:text-transform="none" style:use-window-font-color="true" style:font-name="Calibri Light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style:text-underline-style="none" style:font-style-asian="italic" style:font-weight-asian="normal" style:font-style-complex="italic" style:font-weight-complex="normal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variant="normal" fo:text-transform="none" fo:letter-spacing="normal" fo:language="ru" fo:country="RU" fo:font-style="normal" fo:font-weight="normal"/>
    </style:style>
    <style:style style:name="T12" style:family="text">
      <style:text-properties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ценарий Дня здоровья «Мы веселые ребята»</text:h>
      <text:p text:style-name="P2">Место проведения: <text:span text:style-name="T1">Территория детского сада</text:span>.</text:p>
      <text:p text:style-name="P3"><text:span text:style-name="T7">Задачи:</text:span> </text:p>
      <text:list xml:id="list7328506508974623520" text:style-name="L1">
        <text:list-item>
          <text:p text:style-name="P12">предоставлять детям возможность применять двигательные навыки и умения, приобретенные на занятиях по физической культуре; </text:p>
        </text:list-item>
        <text:list-item>
          <text:p text:style-name="P12">учить детей радоваться, оценивать свои действия и действия своих товарищей, </text:p>
        </text:list-item>
        <text:list-item>
          <text:p text:style-name="P12">продолжать дошкольников учить играть в команде, учитывая возможности партнера, не ссориться, не обижаться друг на друга, уметь договариваться; </text:p>
        </text:list-item>
        <text:list-item>
          <text:p text:style-name="P12">развивать ловкость, быстроту, сообразительность, логическое мышление.</text:p>
        </text:list-item>
      </text:list>
      <text:p text:style-name="P5">Ход праздника.</text:p>
      <text:p text:style-name="P6">Ведущий.</text:p>
      <text:p text:style-name="P4">На спортивную площадку</text:p>
      <text:p text:style-name="P4">Приглашаем всех сейчас.</text:p>
      <text:p text:style-name="P4">Праздник спорта и здоровья</text:p>
      <text:p text:style-name="P4">Начинается у нас.</text:p>
      <text:p text:style-name="P3">Добрый день, дорогие ребята! Сегодня мы с вами собрались на спортивный праздник.<text:span text:style-name="T1">Давайте назовем его праздником Лета, праздником хорошего настроения!</text:span></text:p>
      <text:p text:style-name="P19"/>
      <text:p text:style-name="P19"/>
      <text:p text:style-name="P23"><text:soft-page-break/>Ребенок:</text:p>
      <text:p text:style-name="P20">Мы встречаем праздник лета</text:p>
      <text:p text:style-name="P20">Праздник спорта, праздник света</text:p>
      <text:p text:style-name="P20">Солнышко милое улыбнись</text:p>
      <text:p text:style-name="P20">Из-за тучек покажись.</text:p>
      <text:p text:style-name="P7">Ведущий. <text:span text:style-name="T6">Я предоставляю слово <text:s/>участникам <text:s/>для приветствия.(Визитная карточка команд)</text:span></text:p>
      <text:p text:style-name="P23">Ребенок:</text:p>
      <text:p text:style-name="P4">Умоем солнцем спины</text:p>
      <text:p text:style-name="P4">И сон водой встряхнем.</text:p>
      <text:p text:style-name="P4">Кто делает зарядку -</text:p>
      <text:p text:style-name="P20">Растет богатырем.</text:p>
      <text:p text:style-name="P19">Звучит песня <text:span text:style-name="T9">"Вместе весело шагать",</text:span> дети выполняют по показу разминку.</text:p>
      <text:p text:style-name="P3"><text:span text:style-name="T7">Ведущий.</text:span> Какая из команд самая быстрая, самая ловкая, самая сообразительная, покажут сегодняшние соревнования. Итак, игроки команд выполнившие <text:span text:style-name="T1">все </text:span>задания и прошедшие станции, <text:span text:style-name="T1">прибывают на общее построение для подведения итогов на спортивную площадку</text:span>. Перед началом состязаний каждая команда получит свою маршрутную карту.</text:p>
      <text:p text:style-name="P15"/>
      <text:p text:style-name="P15"/>
      <text:p text:style-name="P15"/>
      <text:p text:style-name="P17"><text:soft-page-break/><text:span text:style-name="T12">Ведущий: </text:span><text:span text:style-name="T5">Вперед, за капитанами!</text:span></text:p>
      <text:p text:style-name="P4">В путь возьми с собой смекалку,</text:p>
      <text:p text:style-name="P4">Ловкость, силу, быстроту.</text:p>
      <text:p text:style-name="P4">Смех возьми и дружбу друга.</text:p>
      <text:p text:style-name="P20">Так нужны они в пути.</text:p>
      <text:p text:style-name="P19">Команды, согласно своим маршрутам, движутся по станциям, на каждой детей ждет персонаж, который будет следить за их действиями. </text:p>
      <text:p text:style-name="P5">1.Станция "<text:span text:style-name="T1">СПОРТИВНАЯ</text:span>"</text:p>
      <text:p text:style-name="P3"><text:span text:style-name="T1">Д</text:span>етей встречает" Спортик".</text:p>
      <text:p text:style-name="P15">Спортик.</text:p>
      <text:p text:style-name="P4">Со спортом с детства я дружу</text:p>
      <text:p text:style-name="P4">И вам того желаю.</text:p>
      <text:p text:style-name="P4">Здоровья, силу, красоту</text:p>
      <text:p text:style-name="P4">Всем спорт нам обещает.</text:p>
      <text:p text:style-name="P33">Комбинированная эстафета.</text:p>
      <text:p text:style-name="P5"/>
      <text:p text:style-name="P5"/>
      <text:p text:style-name="P5"/>
      <text:p text:style-name="P5"/>
      <text:p text:style-name="P5"><text:soft-page-break/>2.Станция "Л<text:span text:style-name="T1">есная</text:span>"</text:p>
      <text:p text:style-name="P25">Детей встречает «Леший».</text:p>
      <text:p text:style-name="P26">Добрый день дорогие ребята!О каком времени года говорится в стихотворении, которое я вам сейчас прочитаю:</text:p>
      <text:p text:style-name="P39">Ярко солнце светит,</text:p>
      <text:p text:style-name="P4">В воздухе тепло,</text:p>
      <text:p text:style-name="P4">И, куда ни взглянешь,</text:p>
      <text:p text:style-name="P4">Все кругом светло.</text:p>
      <text:p text:style-name="P4">По лугу пестреют</text:p>
      <text:p text:style-name="P4">Яркие цветы,</text:p>
      <text:p text:style-name="P4">Золотом облиты</text:p>
      <text:p text:style-name="P4">Темные листы.</text:p>
      <text:p text:style-name="P4">Дремлет лес. Ни звука, -</text:p>
      <text:p text:style-name="P4">Лист не шелестит,</text:p>
      <text:p text:style-name="P4">Только жаворонок</text:p>
      <text:p text:style-name="P4">В воздухе звенит.</text:p>
      <text:p text:style-name="P3"><text:span text:style-name="T7">Дети:</text:span> о лете.</text:p>
      <text:p text:style-name="P26"><text:span text:style-name="T7">Леший:</text:span> Совершенно верно. Я очень люблю лето, а вы?А за что вы его любите?А вы любите собирать цветы?Я предлагаю вам собрать букет и поставить его в вазу,но вам нужно потрудиться и найти цветы, которые растут на лесной полянке. Итак, начали.</text:p>
      <text:p text:style-name="P5"><text:soft-page-break/>3.Станция "<text:span text:style-name="T1">Игровая</text:span>"</text:p>
      <text:p text:style-name="P18"><text:span text:style-name="T1">Д</text:span>етей встречает <text:span text:style-name="T1">Клоун</text:span>.</text:p>
      <text:p text:style-name="P15"><text:span text:style-name="T1">Клоун</text:span>.</text:p>
      <text:p text:style-name="P4">Здравствуйте, детишки,</text:p>
      <text:p text:style-name="P4">Девчонки и мальчишки.</text:p>
      <text:p text:style-name="P4">Вы здоровы?</text:p>
      <text:p text:style-name="P4"><text:span text:style-name="T1">Бегать и играть</text:span> готовы?</text:p>
      <text:p text:style-name="P26"><text:span text:style-name="T7">Дети.</text:span> Да!</text:p>
      <text:p text:style-name="P26"><text:span text:style-name="T7">Клоун</text:span>. Тогда я вам предлагаю поиграть со мной в подвижную игру,а вот какую вы должны догадаться сами.</text:p>
      <text:p text:style-name="P26"><text:span text:style-name="T8">Старшие группы:</text:span>7,8,12-Подвижная игра <text:span text:style-name="T7">«Мыши водят хоровод»</text:span></text:p>
      <text:p text:style-name="P26"><text:span text:style-name="T10">Младшие группы:</text:span>9,10,11-Подвижная игра<text:span text:style-name="T7"> «Солнышко и дождик».</text:span></text:p>
      <text:p text:style-name="P5">4.Станция "<text:span text:style-name="T1">Творческая</text:span>"</text:p>
      <text:p text:style-name="P18"><text:span text:style-name="T1">Д</text:span>етей встречает Петрушка.</text:p>
      <text:p text:style-name="P15">Петрушка.</text:p>
      <text:p text:style-name="P4">Развеселый я Петрушка.</text:p>
      <text:p text:style-name="P4">Яркий колпак у меня на макушке.</text:p>
      <text:p text:style-name="P4">Я люблю веселый смех,</text:p>
      <text:p text:style-name="P27">Задор, улыбки и успех.</text:p>
      <text:p text:style-name="P40"><text:soft-page-break/>Я знаю, вы умеете отлично рисовать</text:p>
      <text:p text:style-name="P40">Свои таланты можете сейчас вы показать</text:p>
      <text:p text:style-name="P40">Но карандаш не справится с работаю такой -</text:p>
      <text:p text:style-name="P43">Мои мелки цветные пришли сюда со мной!</text:p>
      <text:p text:style-name="P43"/>
      <text:p text:style-name="P28">А еще я люблю веселые и смешные рисунки. Предлагаю вам взять в руки мелки и порисовать на асфальте .</text:p>
      <text:p text:style-name="P5">5.Станция "<text:span text:style-name="T1">Загадочная</text:span>"</text:p>
      <text:p text:style-name="P18"><text:span text:style-name="T1">Д</text:span>етей встречает Кот ученый.</text:p>
      <text:p text:style-name="P18"><text:span text:style-name="T3">Кот.</text:span><text:span text:style-name="T4"> Я рад с вами познакомиться, с умными , эрудированными ребятами. Приготовил я для вас чудо-вопросы. Попытайтесь ответить на них и порадовать меня своими ответами.</text:span></text:p>
      <text:p text:style-name="P34">Вопросы для старших групп :7,8,12</text:p>
      <text:p text:style-name="P46">1.Доскажи словечко:</text:p>
      <text:p text:style-name="P44"/>
      <text:list xml:id="list1682403656416695041" text:style-name="L2">
        <text:list-item>
          <text:p text:style-name="P45">Солнце, воздух и вода-</text:p>
        </text:list-item>
      </text:list>
      <text:p text:style-name="P44"><text:s text:c="10"/>Наши лучшие...(друзья)</text:p>
      <text:p text:style-name="P47"/>
      <text:list xml:id="list7917894252078836743" text:style-name="L3">
        <text:list-item>
          <text:p text:style-name="P48">Чтобы не был хилым, вялым,<text:line-break/>Не лежал под одеялом,<text:line-break/>Не хворал и был в порядке,<text:line-break/>Делай каждый день…<text:span text:style-name="T11">(Зарядку)</text:span></text:p>
        </text:list-item>
      </text:list>
      <text:p text:style-name="P47"/>
      <text:list xml:id="list35569805" text:continue-numbering="true" text:style-name="L3">
        <text:list-item>
          <text:p text:style-name="P48">Объявили бой бациллам:<text:line-break/>Моем руки чисто с…(Мылом)</text:p>
        </text:list-item>
      </text:list>
      <text:p text:style-name="P47"/>
      <text:list xml:id="list35561202" text:continue-numbering="true" text:style-name="L3">
        <text:list-item>
          <text:p text:style-name="P48">Болеть мне некогда друзья,<text:line-break/>В футбол, хоккей играю я.<text:line-break/>И я собою очень горд,<text:line-break/>Что дарит мне здоровье…(Спорт)</text:p>
        </text:list-item>
      </text:list>
      <text:p text:style-name="P46"/>
      <text:p text:style-name="P46"/>
      <text:p text:style-name="P46"/>
      <text:p text:style-name="P46"><text:soft-page-break/>Пословицы:</text:p>
      <text:p text:style-name="P41"/>
      <text:list xml:id="list2609588903423946400" text:style-name="L4">
        <text:list-item>
          <text:p text:style-name="P42">Чистота – залог …… (здоровья)</text:p>
        </text:list-item>
      </text:list>
      <text:p text:style-name="P41"/>
      <text:list xml:id="list35565289" text:continue-numbering="true" text:style-name="L4">
        <text:list-item>
          <text:p text:style-name="P8">Если хочешь быть здоров - ……..(закаляйся)</text:p>
        </text:list-item>
      </text:list>
      <text:p text:style-name="P10"> </text:p>
      <text:list xml:id="list2754341732615529512" text:style-name="L5">
        <text:list-item>
          <text:p text:style-name="P9">В здоровом теле – здоровый … (дух)</text:p>
        </text:list-item>
      </text:list>
      <text:p text:style-name="P41"/>
      <text:p text:style-name="P38">2. Продолжи логическую цепочку.</text:p>
      <text:p text:style-name="P28">Футбол - мяч, бадминтон - волан, хоккей.-(шайба) .</text:p>
      <text:p text:style-name="P36">3.Назвать виды спорта по картинкам:</text:p>
      <text:list xml:id="list3549816691300676410" text:style-name="L6">
        <text:list-item>
          <text:p text:style-name="P29">Волейбол </text:p>
        </text:list-item>
        <text:list-item>
          <text:p text:style-name="P29">Футбол </text:p>
        </text:list-item>
        <text:list-item>
          <text:p text:style-name="P29">Баскетбол </text:p>
        </text:list-item>
        <text:list-item>
          <text:p text:style-name="P29">Теннис </text:p>
        </text:list-item>
        <text:list-item>
          <text:p text:style-name="P29">Дартс</text:p>
        </text:list-item>
      </text:list>
      <text:p text:style-name="P34">Задание для младших групп :9,10,11.</text:p>
      <text:p text:style-name="P32">1.Назовите,что нарисовано на картинке:</text:p>
      <text:list xml:id="list3402588788677566828" text:style-name="L7">
        <text:list-item>
          <text:p text:style-name="P30">ворота </text:p>
        </text:list-item>
        <text:list-item>
          <text:p text:style-name="P30">лента </text:p>
        </text:list-item>
        <text:list-item>
          <text:p text:style-name="P30">мяч </text:p>
        </text:list-item>
        <text:list-item>
          <text:p text:style-name="P30">обручи </text:p>
        </text:list-item>
        <text:list-item>
          <text:p text:style-name="P30"><text:soft-page-break/>штанга</text:p>
        </text:list-item>
      </text:list>
      <text:p text:style-name="P46">1.Доскажи словечко:</text:p>
      <text:p text:style-name="P44"/>
      <text:list xml:id="list35563517" text:continue-list="list1682403656416695041" text:style-name="L2">
        <text:list-item>
          <text:p text:style-name="P45">Солнце, воздух и вода-</text:p>
        </text:list-item>
      </text:list>
      <text:p text:style-name="P44"><text:s text:c="10"/>Наши лучшие...(друзья)</text:p>
      <text:p text:style-name="P47"/>
      <text:list xml:id="list687979454139166744" text:style-name="L8">
        <text:list-item>
          <text:p text:style-name="P51">Здоровье в порядке-спасибо...(Зарядке)</text:p>
        </text:list-item>
      </text:list>
      <text:p text:style-name="P47"/>
      <text:list xml:id="list35553931" text:continue-numbering="true" text:style-name="L8">
        <text:list-item>
          <text:p text:style-name="P49">Объявили бой бациллам:<text:line-break/>Моем руки чисто с…(Мылом)</text:p>
        </text:list-item>
      </text:list>
      <text:p text:style-name="P47"/>
      <text:list xml:id="list35561341" text:continue-numbering="true" text:style-name="L8">
        <text:list-item>
          <text:p text:style-name="P50">Болеть мне некогда друзья,<text:line-break/>В футбол, хоккей играю я.<text:line-break/>И я собою очень горд,<text:line-break/>Что дарит мне здоровье…(Спорт)</text:p>
          <text:p text:style-name="P24">6.Станция "Танцевальная"</text:p>
        </text:list-item>
      </text:list>
      <text:p text:style-name="P35">Детей встречает Девушка Лето:</text:p>
      <text:p text:style-name="P21">Здравствуйте ребята!</text:p>
      <text:p text:style-name="P22">Всех приглашаю на праздник шумный</text:p>
      <text:p text:style-name="P22">На праздник шумный,на праздник летний.</text:p>
      <text:p text:style-name="P22">На празднике нашем для всех закон:</text:p>
      <text:p text:style-name="P22">Грустным ребятам вход запрещен!</text:p>
      <text:p text:style-name="P22">В круг скорее вы вставайте</text:p>
      <text:p text:style-name="P22">Веселый танец начинайте!</text:p>
      <text:p text:style-name="P21"/>
      <text:p text:style-name="P14"><text:soft-page-break/><text:span text:style-name="T1">Старшие группы:7,8,12- танец </text:span><text:span text:style-name="T2">«ЛАВАТА»</text:span></text:p>
      <text:p text:style-name="P14"><text:span text:style-name="T1">Младшие группы:9,10,11- танец</text:span><text:span text:style-name="T2"> «Если нравится тебе,то делай так...»</text:span></text:p>
      <text:p text:style-name="P37">Общее построение на спортивной площадке,подведение итогов награждение участников грамотами.</text:p>
      <text:p text:style-name="P23">Ведущий:</text:p>
      <text:p text:style-name="P4">Спасибо за праздник,</text:p>
      <text:p text:style-name="P4">Улыбки, веселье,</text:p>
      <text:p text:style-name="P4">Задор, теплоту,</text:p>
      <text:p text:style-name="P31">Красоту и уют.</text:p>
      <text:p text:style-name="P31">Дружно скажем :»До свиданья»!</text:p>
      <text:p text:style-name="P31">Громко крикнем мы:»УРАААААА»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5S</meta:editing-duration>
    <meta:editing-cycles>6</meta:editing-cycles>
    <meta:generator>OpenOffice/4.1.0$Win32 OpenOffice.org_project/410m18$Build-9764</meta:generator>
    <dc:date>2016-11-10T15:38:52.26</dc:date>
    <meta:document-statistic meta:table-count="0" meta:image-count="0" meta:object-count="0" meta:page-count="9" meta:paragraph-count="136" meta:word-count="744" meta:character-count="5047"/>
    <meta:user-defined meta:name="Info 1"/>
    <meta:user-defined meta:name="Info 2"/>
    <meta:user-defined meta:name="Info 3"/>
    <meta:user-defined meta:name="Info 4"/>
  </office:meta>
</office:document-meta>
</file>